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16737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officeooo:paragraph-rsid="00016737"/>
    </style:style>
    <style:style style:name="P5" style:family="paragraph" style:parent-style-name="Standard">
      <style:text-properties officeooo:paragraph-rsid="0001673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016737"/>
    </style:style>
    <style:style style:name="P9" style:family="paragraph" style:parent-style-name="Standard">
      <loext:graphic-properties draw:fill="none"/>
      <style:paragraph-properties fo:margin-left="7.5cm" fo:margin-right="0cm" fo:text-indent="0cm" style:auto-text-indent="false" fo:background-color="transparent"/>
      <style:text-properties fo:font-weight="bol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7.5cm" fo:margin-right="0cm" fo:text-indent="0cm" style:auto-text-indent="false" fo:background-color="transparent"/>
      <style:text-properties fo:font-weight="bold" officeooo:rsid="00016737" officeooo:paragraph-rsid="00016737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7.5cm" fo:margin-right="0cm" fo:text-indent="0cm" style:auto-text-indent="false" fo:background-color="transparent"/>
      <style:text-properties fo:font-weight="bold" officeooo:paragraph-rsid="000448c8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5cm" fo:margin-right="0cm" fo:text-indent="0cm" style:auto-text-indent="false" style:page-number="auto" fo:background-color="transparent"/>
      <style:text-properties fo:font-weight="bold" officeooo:paragraph-rsid="000448c8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</style:style>
    <style:style style:name="P14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</style:style>
    <style:style style:name="P15" style:family="paragraph" style:parent-style-name="Standard">
      <style:paragraph-properties fo:margin-left="1.251cm" fo:margin-right="0cm" fo:line-height="150%" fo:text-indent="0cm" style:auto-text-indent="false"/>
    </style:style>
    <style:style style:name="P16" style:family="paragraph" style:parent-style-name="Standard" style:list-style-name="L1">
      <style:paragraph-properties fo:line-height="150%"/>
      <style:text-properties officeooo:paragraph-rsid="0005c0d7"/>
    </style:style>
    <style:style style:name="P17" style:family="paragraph" style:parent-style-name="Standard">
      <style:paragraph-properties fo:line-height="150%"/>
      <style:text-properties officeooo:paragraph-rsid="00016737"/>
    </style:style>
    <style:style style:name="P18" style:family="paragraph" style:parent-style-name="Standard">
      <style:paragraph-properties fo:line-height="150%"/>
      <style:text-properties officeooo:paragraph-rsid="00068a83"/>
    </style:style>
    <style:style style:name="T1" style:family="text">
      <style:text-properties officeooo:rsid="00016737"/>
    </style:style>
    <style:style style:name="T2" style:family="text">
      <style:text-properties officeooo:rsid="0002dd15"/>
    </style:style>
    <style:style style:name="T3" style:family="text">
      <style:text-properties officeooo:rsid="0005c0d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>do „Regulaminu wynajmu pomieszczeń</text:p>
      <text:p text:style-name="P3">w <text:span text:style-name="T1">Miejskiej </text:span>Bibliotece Publicznej</text:p>
      <text:p text:style-name="P2">w<text:span text:style-name="T1">e Włodawie</text:span>”</text:p>
      <text:p text:style-name="P5"><text:tab/><text:tab/><text:tab/><text:tab/><text:tab/><text:tab/><text:tab/><text:tab/><text:tab/><text:tab/></text:p>
      <text:p text:style-name="P4">.............................................</text:p>
      <text:p text:style-name="P2">(miejscowość, data)</text:p>
      <text:p text:style-name="Standard">...................................................</text:p>
      <text:p text:style-name="P1">(nazwisko i imię/nazwa <text:span text:style-name="T1">wnioskodawcy</text:span>)</text:p>
      <text:p text:style-name="Standard"/>
      <text:p text:style-name="Standard">...................................................</text:p>
      <text:p text:style-name="Standard"/>
      <text:p text:style-name="Standard">...................................................</text:p>
      <text:p text:style-name="P1">(adres)</text:p>
      <text:p text:style-name="Standard">...................................................</text:p>
      <text:p text:style-name="P1">(telefon kontaktowy)</text:p>
      <text:p text:style-name="Standard"/>
      <text:p text:style-name="P12">Dyrektor </text:p>
      <text:p text:style-name="P11"><text:span text:style-name="T1">Miejskiej </text:span>Biblioteki Publicznej</text:p>
      <text:p text:style-name="P9">w<text:span text:style-name="T1">e Włodawie</text:span></text:p>
      <text:p text:style-name="P9">ul. <text:span text:style-name="T1">Przechodnia 13</text:span></text:p>
      <text:p text:style-name="P10">22-200 Włodawa</text:p>
      <text:p text:style-name="Standard"/>
      <text:p text:style-name="Standard"/>
      <text:p text:style-name="P6">WNIOSEK</text:p>
      <text:p text:style-name="Standard"/>
      <text:p text:style-name="P8">Proszę o wynajem Sali/Sal:…………………………………………………………………………… ………………………………………………………………………………………………………… <text:s text:c="111"/>w <text:span text:style-name="T1">Miejskiej </text:span>Bibliotece Publicznej w<text:span text:style-name="T1">e Włodawie</text:span> <text:span text:style-name="T3">przy </text:span>ul. <text:span text:style-name="T1">Przechodni</text:span><text:span text:style-name="T3">ej</text:span><text:span text:style-name="T1"> 13</text:span>, </text:p>
      <text:p text:style-name="P8">z przeznaczeniem na (jaki cel):……………………………………………………………………….. 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list xml:id="list1055397126" text:style-name="L1">
        <text:list-item>
          <text:p text:style-name="P16"><text:span text:style-name="T3">Okres</text:span> wynajmu <text:span text:style-name="T3">(data i godz.)</text:span>: ……………………………………………………………..…</text:p>
        </text:list-item>
        <text:list-item>
          <text:p text:style-name="P16">Przewidywana liczba uczestników ………………………………</text:p>
        </text:list-item>
        <text:list-item>
          <text:p text:style-name="P16">Wnioskodawca odpowiada za utrzymanie porządku i bezpieczeństwa.</text:p>
        </text:list-item>
        <text:list-item>
          <text:p text:style-name="P16">Oświadczam, że:</text:p>
        </text:list-item>
      </text:list>
      <text:p text:style-name="P15">1) zapoznałem/<text:span text:style-name="T1">am</text:span> się z Regulaminem, cennikiem i wzorem umowy oraz że je akceptuję;</text:p>
      <text:p text:style-name="P15">2) zobowiązuję się do przestrzegania zasad wynajmu Sali oraz przepisów sanitarnych, ppoż. <text:line-break/>w czasie trwania najmu, zobowiązuję się do uiszczenia opłaty za najem zgodnie z <text:span text:style-name="T2">zawartą umową</text:span>.</text:p>
      <text:p text:style-name="P7"/>
      <text:p text:style-name="Standard"/>
      <text:p text:style-name="P14">………………………………… </text:p>
      <text:p text:style-name="P13">(podpis wnioskodawcy)</text:p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59:18.697000000</meta:creation-date>
    <dc:date>2020-12-22T12:23:08.278000000</dc:date>
    <meta:editing-duration>PT16M8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1" meta:word-count="127" meta:character-count="1433" meta:non-whitespace-character-count="1215"/>
  </office:meta>
</office:document-meta>
</file>